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unit op de locatie ten noorden van strandslag Pe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2</text:p>
            <text:p text:style-name="last-al">Ingekomen: 28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6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unit op de locatie ten noorden van strandslag Pette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65</meta:user-defined>
    <meta:user-defined meta:name="OVERHEIDop.GmbID/DC.identifier">gmb-2017-11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Strandslag Korfwat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08 532432</meta:user-defined>
    <meta:user-defined meta:name="OVERHEIDop.versieInformatie"/>
  </office:meta>
</office:document-meta>
</file>