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 en plaatsen afzuiging, Oranjelaan 3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ranjelaan 3, 2712 GA Zoetermeer, plaatsen van gevelreclame en plaatsen afzuiging, WB20170221 (verzonden d.d. 29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6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gevelreclame en plaatsen afzuiging, Oranjelaan 3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64</meta:user-defined>
    <meta:user-defined meta:name="OVERHEIDop.GmbID/DC.identifier">gmb-2017-11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A 3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9 452061</meta:user-defined>
    <meta:user-defined meta:name="OVERHEIDop.versieInformatie"/>
  </office:meta>
</office:document-meta>
</file>