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supermarkt, Oostwaarts 109, 2711 B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ostwaarts 109, 2711 BA Zoetermeer, bouwen van supermarkt, WB20170307 (verzonden d.d. 29 jun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058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5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5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supermarkt, Oostwaarts 109, 2711 B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6058</meta:user-defined>
    <meta:user-defined meta:name="OVERHEIDop.GmbID/DC.identifier">gmb-2017-1160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A 71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82 453024</meta:user-defined>
    <meta:user-defined meta:name="OVERHEIDop.versieInformatie"/>
  </office:meta>
</office:document-meta>
</file>