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wijzingsbesluit cameratoezicht stationsomgeving Westervoort</text:p>
      <text:section text:name="zakelijke-mededeling_id1-3-2" text:style-name="zakelijke-mededeling">
        <text:section text:name="zakelijke-mededeling-tekst_id1-3-2-1" text:style-name="zakelijke-mededeling-tekst">
          <text:section text:name="tekst_id1-3-2-1-1" text:style-name="tekst">
            <text:p text:style-name="common-al">De gemeente Westervoort maakt per 3 juli 2017 gebruik van cameratoezicht in het gebied rond het station. De burgemeester heeft op 15 juni 2017 het aanwijzingsbesluit cameratoezicht stationsomgeving Westervoort (hierna: het aanwijzingsbesluit) genomen om cameratoezicht ter handhaving van de openbare orde in te zetten. Directe aanleiding hiervoor zijn de onveiligheidsgevoelens die gebruikers van het station ervaren en het toenemende aantal fietsdiefstallen.<text:span text:style-name="nadrukvet"/></text:p>
            <text:p text:style-name="common-al"/>
            <text:p text:style-name="common-al">
            <text:span text:style-name="nadrukvet">Duur cameratoezicht</text:span>
          </text:p>
            <text:p text:style-name="common-al">Het cameratoezicht wordt in eerste instantie voor één jaar (van 3 juli 2017 tot en met 2 juli 2018) ingezet. Aan het einde van deze periode wordt de inzet geëvalueerd.</text:p>
            <text:p text:style-name="common-al"/>
            <text:p text:style-name="common-al">
            <text:span text:style-name="nadrukvet">Locatie cameratoezicht</text:span>
          </text:p>
            <text:p text:style-name="common-al">Het bewakingsgebied van het cameratoezicht is beperkt tot (het openbare gebied bij) de  hoofdtoegang van het station op de Zuidelijke Parallelweg.<text:span text:style-name="nadrukvet"/></text:p>
            <text:p text:style-name="common-al"/>
            <text:p text:style-name="common-al">
            <text:span text:style-name="nadrukvet">Ter inzage</text:span>
          </text:p>
            <text:p text:style-name="common-al">Het aanwijzingsbesluit (incl. bijbehorende documenten) ligt vanaf 6 juli 2017 tot en met 2 augustus 2017 (periode van 4 weken) ter inzage op het gemeentehuis.<text:span text:style-name="nadrukvet"/></text:p>
            <text:p text:style-name="common-al"/>
            <text:p text:style-name="common-al">
            <text:span text:style-name="nadrukvet">Vragen</text:span>
          </text:p>
            <text:p text:style-name="last-al">Als u vragen heeft over deze Beleidsregels kunt u contact opnemen met de afdeling Ondersteuning, via (026) 317 99 11 of <text:a xlink:href="mailto:gemeente@westervoort.nl" xlink:type="simple">gemeente@westervoor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605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5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05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wijzingsbesluit cameratoezicht stationsomgeving Wes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056</meta:user-defined>
    <meta:user-defined meta:name="OVERHEIDop.GmbID/DC.identifier">gmb-2017-116056</meta:user-defined>
    <meta:user-defined meta:name="OVERHEID.TaxonomieBeleidsagenda/OVERHEID.category">Bestuur | Organisatie en beleid</meta:user-defined>
    <meta:user-defined meta:name="OVERHEID.Gemeente/DC.spatial">Westervoort</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gvop.Informatietype/DC.type">Overige overheidsinformatie</meta:user-defined>
    <meta:user-defined meta:name="OVERHEID.Gemeente/OVERHEID.authority">Westervoort</meta:user-defined>
    <meta:user-defined meta:name="OVERHEID.Gemeente/DCTERMS.publisher">Westervoort</meta:user-defined>
    <meta:user-defined meta:name="OVERHEIDop.versieInformatie"/>
  </office:meta>
</office:document-meta>
</file>