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Naar Buiten Fair, 24 september 2017 - 10.00 tot 17.00 uur, Bouvign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95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Bouvignelaan Breda, Naar Buiten Fair, 24 september 2017 - 10.00 tot 17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5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ar Buiten Fair, 24 september 2017 - 10.00 tot 17.00 uur, Bouvigne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54</meta:user-defined>
    <meta:user-defined meta:name="OVERHEIDop.GmbID/DC.identifier">gmb-2017-116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A 7w</meta:user-defined>
    <meta:user-defined meta:name="OVERHEIDop.woonplaats">Breda</meta:user-defined>
    <meta:user-defined meta:name="OVERHEIDop.straatnaam">Bouvign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9 397202</meta:user-defined>
    <meta:user-defined meta:name="OVERHEIDop.versieInformatie"/>
  </office:meta>
</office:document-meta>
</file>