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kantoorgebouw, Maria Montessorilaan 11, 2719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ia Montessorilaan 11, 2719 DB Zoetermeer, verbouwen van een kantoorgebouw, WB20170319 (verzonden d.d. 28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5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5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5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kantoorgebouw, Maria Montessorilaan 11, 2719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50</meta:user-defined>
    <meta:user-defined meta:name="OVERHEIDop.GmbID/DC.identifier">gmb-2017-116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Maria Montessori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37 451129</meta:user-defined>
    <meta:user-defined meta:name="OVERHEIDop.versieInformatie"/>
  </office:meta>
</office:document-meta>
</file>