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Activiteitenbesluit ontvangen: </text:p>
            <text:p text:style-name="common-al"/>
            <text:p text:style-name="common-al">
            <text:span text:style-name="nadrukvet">Rijksstraatweg 9 te Zweins. Het betreft een het oprichten van een melkrundveehouderij incl. het plaatsen van een pelletkachel.</text:span>
          </text:p>
            <text:p text:style-name="common-al">
            <text:span text:style-name="nadrukvet"/>
          </text:p>
            <text:p text:style-name="common-al">
            <text:span text:style-name="nadrukvet">Heeft u vragen? </text:span>
          </text:p>
            <text:p text:style-name="common-al">Voor informatie over de melding kunt u bellen met de afdeling Ruimte 14 0517. Dit kan op werkdagen tussen 8:00 en 16:30 uu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Franekeradeel.</text:p>
            </table:table-cell>
            <table:table-cell office:value-type="string" table:style-name="header.C">
              <text:p text:style-name="headerright"><text:span text:style-name="nr">Nr. 11605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05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05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1605</meta:user-defined>
    <meta:user-defined meta:name="OVERHEIDop.GmbID/DC.identifier">gmb-2017-116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Franekeradeel</meta:user-defined>
    <meta:user-defined meta:name="OVERHEID.PostcodeHuisnummer/OVERHEIDop.postcodeHuisnummer">8814JV 9</meta:user-defined>
    <meta:user-defined meta:name="OVERHEIDop.woonplaats">Zweins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Franekeradeel</meta:user-defined>
    <meta:user-defined meta:name="OVERHEID.Gemeente/DCTERMS.publisher">Franekeradeel</meta:user-defined>
    <meta:user-defined meta:name="OVERHEID.EPSG28992/DC.spatial">169662 578669</meta:user-defined>
    <meta:user-defined meta:name="OVERHEIDop.versieInformatie"/>
  </office:meta>
</office:document-meta>
</file>