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ebruik openbare ruimte voor het bouwen van een fietsenstalling, Frankrijklaan 6, 2711 C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Frankrijklaan 6, 2711 CX Zoetermeer, gebruik openbare ruimte voor het bouwen van een fietsenstalling, WB20170277 (verzonden d.d. 29 jun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046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4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4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gebruik openbare ruimte voor het bouwen van een fietsenstalling, Frankrijklaan 6, 2711 C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6046</meta:user-defined>
    <meta:user-defined meta:name="OVERHEIDop.GmbID/DC.identifier">gmb-2017-1160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X</meta:user-defined>
    <meta:user-defined meta:name="OVERHEIDop.woonplaats">Zoetermeer</meta:user-defined>
    <meta:user-defined meta:name="OVERHEIDop.straatnaam">Frankrijk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08 452849</meta:user-defined>
    <meta:user-defined meta:name="OVERHEIDop.versieInformatie"/>
  </office:meta>
</office:document-meta>
</file>