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De 5 van Bavel, 23 september 2017 - 15.00 tot 18.00 uur, Bav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762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Bavel   Centrum, Sportevenement De 5 van Bavel, 23 september 2017 - 15.00 tot 18.00  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4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De 5 van Bavel, 23 september 2017 - 15.00 tot 18.00 uur, Bavel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45</meta:user-defined>
    <meta:user-defined meta:name="OVERHEIDop.GmbID/DC.identifier">gmb-2017-1160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C</meta:user-defined>
    <meta:user-defined meta:name="OVERHEIDop.woonplaats">Bav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59 397759</meta:user-defined>
    <meta:user-defined meta:name="OVERHEIDop.versieInformatie"/>
  </office:meta>
</office:document-meta>
</file>