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egaliseren van een overkapping tussen twee skipistes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legaliseren van een overkapping tussen twee skipistes, WB20170236 (verzonden d.d. 30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4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van een overkapping tussen twee skipistes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43</meta:user-defined>
    <meta:user-defined meta:name="OVERHEIDop.GmbID/DC.identifier">gmb-2017-116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