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, Borneo 18, 2721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rneo 18, 2721 LA Zoetermeer, plaatsen van een aanbouw, WB20170282 (verzonden d.d. 26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3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3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3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aanbouw, Borneo 18, 2721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38</meta:user-defined>
    <meta:user-defined meta:name="OVERHEIDop.GmbID/DC.identifier">gmb-2017-116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A 18</meta:user-defined>
    <meta:user-defined meta:name="OVERHEIDop.woonplaats">Zoetermeer</meta:user-defined>
    <meta:user-defined meta:name="OVERHEIDop.straatnaam">Borneo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93 451896</meta:user-defined>
    <meta:user-defined meta:name="OVERHEIDop.versieInformatie"/>
  </office:meta>
</office:document-meta>
</file>