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legaliseren van het oprichten van een carport aan de Oostgaag 49, 3155 CE Maasland</text:p>
      <text:section text:name="zakelijke-mededeling_id1-3-2" text:style-name="zakelijke-mededeling">
        <text:section text:name="zakelijke-mededeling-tekst_id1-3-2-1" text:style-name="zakelijke-mededeling-tekst">
          <text:section text:name="tekst_id1-3-2-1-1" text:style-name="tekst">
            <text:p text:style-name="common-al">- Het legaliseren van het oprichten van een carport aan de Oostgaag 49, 3155 CE Maasland (27-06-2017) (Z-HZ_WABO-2017-0140).</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3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3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3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legaliseren van het oprichten van een carport aan de Oostgaag 49,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37</meta:user-defined>
    <meta:user-defined meta:name="OVERHEIDop.GmbID/DC.identifier">gmb-2017-116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9</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30 441376</meta:user-defined>
    <meta:user-defined meta:name="OVERHEIDop.versieInformatie"/>
  </office:meta>
</office:document-meta>
</file>