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afwijken van het bestemmingsplan voor het gebruik van grond door een circus, Boerhaavelaan 15, 2713 H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oerhaavelaan 15, 2713 HA Zoetermeer, tijdelijk afwijken van het bestemmingsplan voor het gebruik van grond door een circus, WB20170326 (verzonden d.d. 28 jun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034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3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3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ijdelijk afwijken van het bestemmingsplan voor het gebruik van grond door een circus, Boerhaavelaan 15, 2713 H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6034</meta:user-defined>
    <meta:user-defined meta:name="OVERHEIDop.GmbID/DC.identifier">gmb-2017-116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HA 33</meta:user-defined>
    <meta:user-defined meta:name="OVERHEIDop.woonplaats">Zoetermeer</meta:user-defined>
    <meta:user-defined meta:name="OVERHEIDop.straatnaam">Boerhaave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701 451825</meta:user-defined>
    <meta:user-defined meta:name="OVERHEIDop.versieInformatie"/>
  </office:meta>
</office:document-meta>
</file>