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woning, Benthuizenstraat 48, 2729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nthuizenstraat 48, 2729 AA Zoetermeer, vergroten van de woning, WB20170271 (verzonden d.d. 26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3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3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3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woning, Benthuizenstraat 48, 2729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30</meta:user-defined>
    <meta:user-defined meta:name="OVERHEIDop.GmbID/DC.identifier">gmb-2017-116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AA 48</meta:user-defined>
    <meta:user-defined meta:name="OVERHEIDop.woonplaats">Zoetermeer</meta:user-defined>
    <meta:user-defined meta:name="OVERHEIDop.straatnaam">Benthuiz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22 453369</meta:user-defined>
    <meta:user-defined meta:name="OVERHEIDop.versieInformatie"/>
  </office:meta>
</office:document-meta>
</file>