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91 te Nijmegen   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1-2017</text:p>
            <text:p text:style-name="common-al">
            <text:span text:style-name="nadrukvet">Omschrijving: </text:span>starten van het bedrijf (Plein 1944 91 te Nijmegen   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03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F633E8A-7967-431C-9DD1-71F57E7690DA" xlink:type="simple">http://www.nijmegen.nl/vergunningpagina/?guid=3F633E8A-7967-431C-9DD1-71F57E7690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60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91 te Nijmegen   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603</meta:user-defined>
    <meta:user-defined meta:name="OVERHEIDop.GmbID/DC.identifier">gmb-2017-11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E 9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8.21 428724.24</meta:user-defined>
    <meta:user-defined meta:name="OVERHEIDop.versieInformatie"/>
  </office:meta>
</office:document-meta>
</file>