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 verandering van de inrichting, Takkebijsters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/0990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Takkebijsters 29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verandering van de inrichting, Takkebijsters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28</meta:user-defined>
    <meta:user-defined meta:name="OVERHEIDop.GmbID/DC.identifier">gmb-2017-11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9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55 401040</meta:user-defined>
    <meta:user-defined meta:name="OVERHEIDop.versieInformatie"/>
  </office:meta>
</office:document-meta>
</file>