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regels ruimtelijke ordening voor het plaatsen van een container, Zernik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rnikestraat, Zoetermeer, handelen in strijd regels ruimtelijke ordening voor het plaatsen van een container, WB20170395 (ontvangen d.d. 29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2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regels ruimtelijke ordening voor het plaatsen van een container, Zernik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22</meta:user-defined>
    <meta:user-defined meta:name="OVERHEIDop.GmbID/DC.identifier">gmb-2017-116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ernik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55 451869</meta:user-defined>
    <meta:user-defined meta:name="OVERHEIDop.versieInformatie"/>
  </office:meta>
</office:document-meta>
</file>