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bouwen van een opslagloods en het plaatsen van een perceelafscheiding aan de Vrij-Harnasch 120f, 2635 BZ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ouwen van een opslagloods en het plaatsen van een perceelafscheiding aan de Vrij-Harnasch 120f, 2635 BZ Den Hoorn (29-06-2017) (Z-HZ_WABO-2017-0213).</text:p>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602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2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2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bouwen van een opslagloods en het plaatsen van een perceelafscheiding aan de Vrij-Harnasch 120f, 2635 BZ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20</meta:user-defined>
    <meta:user-defined meta:name="OVERHEIDop.GmbID/DC.identifier">gmb-2017-11602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Z 120c 03</meta:user-defined>
    <meta:user-defined meta:name="OVERHEIDop.woonplaats">Den Hoorn</meta:user-defined>
    <meta:user-defined meta:name="OVERHEIDop.straatnaam">Vrij-Harnasch</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25 447387</meta:user-defined>
    <meta:user-defined meta:name="OVERHEIDop.versieInformatie"/>
  </office:meta>
</office:document-meta>
</file>