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8 te Nijmegen: veranderen indeling bestaande cleanroom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veranderen indeling bestaande cleanroom van het bedrijf (Lagelandseweg 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26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362F785-10DC-44A9-BE84-B87DDBBA6213" xlink:type="simple">http://www.nijmegen.nl/vergunningpagina/?guid=2362F785-10DC-44A9-BE84-B87DDBBA62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78 te Nijmegen: veranderen indeling bestaande cleanroom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02</meta:user-defined>
    <meta:user-defined meta:name="OVERHEIDop.GmbID/DC.identifier">gmb-2017-1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G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3.01 428189.58</meta:user-defined>
    <meta:user-defined meta:name="OVERHEIDop.versieInformatie"/>
  </office:meta>
</office:document-meta>
</file>