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Stationsplein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/3265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Stationsplein 14 Breda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1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Stationsplein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19</meta:user-defined>
    <meta:user-defined meta:name="OVERHEIDop.GmbID/DC.identifier">gmb-2017-11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B 14</meta:user-defined>
    <meta:user-defined meta:name="OVERHEIDop.woonplaats">Breda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5 400807</meta:user-defined>
    <meta:user-defined meta:name="OVERHEIDop.versieInformatie"/>
  </office:meta>
</office:document-meta>
</file>