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Van Boisotring 55, 2722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Boisotring 55, 2722 AA Zoetermeer, plaatsen van twee dakkapellen, WB20170387 (ontvangen d.d. 28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1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1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1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Van Boisotring 55, 2722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6016</meta:user-defined>
    <meta:user-defined meta:name="OVERHEIDop.GmbID/DC.identifier">gmb-2017-116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A 53</meta:user-defined>
    <meta:user-defined meta:name="OVERHEIDop.woonplaats">Zoetermeer</meta:user-defined>
    <meta:user-defined meta:name="OVERHEIDop.straatnaam">Van Boisotri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26 451888</meta:user-defined>
    <meta:user-defined meta:name="OVERHEIDop.versieInformatie"/>
  </office:meta>
</office:document-meta>
</file>