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het gedeeltelijke verbouwen van Van der Valk Hotel Nuland tot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25, 5391 LH, Nuland, het gedeeltelijke verbouwen van Van der Valk Hotel Nuland tot casino, bouwen, WB00038179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01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, 5391 LH, Nuland, het gedeeltelijke verbouwen van Van der Valk Hotel Nuland tot casi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012</meta:user-defined>
    <meta:user-defined meta:name="OVERHEIDop.GmbID/DC.identifier">gmb-2017-116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