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kûtsje silen op de Burgumer Mar op 16 en 17 september 2017 te Easter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Op 4 juli 2017 is de volgende vergunning ver­leend:</text:p>
            <text:p text:style-name="common-al">Eastermar, ’t Breed en Burgumer Mar, zeilwedstrijd met skûtsjes op de Burgumer Mar en muziek op ’t Breed op 16 september van 08.30 tot 22.00 uur en op 17 september 2017 van 08.30 uur tot 14.00 uur. Tijdens de prijsuitreiking op 16 september van 16.00 uur tot 22.00 uur wordt de E.M. Beimastrjitte tijdelijk afgesloten voor verkeer.</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601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1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1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kûtsje silen op de Burgumer Mar op 16 en 17 september 2017 te Easterm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11</meta:user-defined>
    <meta:user-defined meta:name="OVERHEIDop.GmbID/DC.identifier">gmb-2017-1160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G 11a</meta:user-defined>
    <meta:user-defined meta:name="OVERHEIDop.woonplaats">Eastermar</meta:user-defined>
    <meta:user-defined meta:name="OVERHEIDop.straatnaam">Elte Martens Beima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858 576663</meta:user-defined>
    <meta:user-defined meta:name="OVERHEIDop.versieInformatie"/>
  </office:meta>
</office:document-meta>
</file>