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Sneek, Oosterom 10  het realiseren van een twee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Oosterom 10 OV20170499 het realiseren van een tweede oprit (datum verzending brief / besluit: 30-6-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1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1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1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 Sneek, Oosterom 10  het realiseren van een tweede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10</meta:user-defined>
    <meta:user-defined meta:name="OVERHEIDop.GmbID/DC.identifier">gmb-2017-116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DG 10</meta:user-defined>
    <meta:user-defined meta:name="OVERHEIDop.woonplaats">Sneek</meta:user-defined>
    <meta:user-defined meta:name="OVERHEIDop.straatnaam">Oostero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28 562353</meta:user-defined>
    <meta:user-defined meta:name="OVERHEIDop.versieInformatie"/>
  </office:meta>
</office:document-meta>
</file>