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sparren: Rekhems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ekhemseweg 5, 7004 GK</text:p>
            <text:p text:style-name="common-al">Omschrijving:		kappen van 3 sparren</text:p>
            <text:p text:style-name="common-al">Dossiernummer:	20160889</text:p>
            <text:p text:style-name="common-al">Datum verzending:	18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sparren: Rekhems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01</meta:user-defined>
    <meta:user-defined meta:name="OVERHEIDop.GmbID/DC.identifier">gmb-2017-11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