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serre, Toverberg 15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verberg 15, 2716 LW Zoetermeer, aanbouwen van een serre, WB20170396 (ontvangen d.d. 29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0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0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0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serre, Toverberg 15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03</meta:user-defined>
    <meta:user-defined meta:name="OVERHEIDop.GmbID/DC.identifier">gmb-2017-116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15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0 452699</meta:user-defined>
    <meta:user-defined meta:name="OVERHEIDop.versieInformatie"/>
  </office:meta>
</office:document-meta>
</file>