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en behoeve van het omzetten van een bedrijfswoning naar burgerwoning, Legmeerdijk 222A, Amstelveen - Zaaknummer Z-2016/03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december 2016</text:span>
          </text:p>
            <text:p text:style-name="common-al">Het afwijken van het bestemmingsplan ten behoeve van het omzetten van ee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en behoeve van het omzetten van een bedrijfswoning naar burgerwoning, Legmeerdijk 222A, Amstelveen - Zaaknummer Z-2016/030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0</meta:user-defined>
    <meta:user-defined meta:name="OVERHEIDop.GmbID/DC.identifier">gmb-2017-1160</meta:user-defined>
    <meta:user-defined meta:name="OVERHEID.TaxonomieBeleidsagenda/OVERHEID.category">Ruimte en infrastructuur | Organisatie en beleid</meta:user-defined>
    <meta:user-defined meta:name="OVERHEIDop.referentienummer">Z-2016/030763</meta:user-defined>
    <meta:user-defined meta:name="DCTERMS.abstract">Het afwijken van het bestemmingsplan ten behoeve van het omzetten van een bedrijfswoning naar burger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22a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294 476079</meta:user-defined>
    <meta:user-defined meta:name="OVERHEIDop.versieInformatie"/>
  </office:meta>
</office:document-meta>
</file>