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eilhoekweg 3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tussenkopcur">
            <text:span text:style-name="nadrukvet">Zeilhoekweg 3 te Heusden</text:span>
          </text:p>
            <text:p text:style-name="common-al">het oprichten van een melkrundveestal	</text:p>
            <text:p text:style-name="common-al">Het ontwerpbesluit met de daarbij behorende bescheiden ligt met ingang van 7 juli 2017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Wij maken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599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9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9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Zeilhoekweg 3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98</meta:user-defined>
    <meta:user-defined meta:name="OVERHEIDop.GmbID/DC.identifier">gmb-2017-115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P 3</meta:user-defined>
    <meta:user-defined meta:name="OVERHEIDop.woonplaats">Heusden</meta:user-defined>
    <meta:user-defined meta:name="OVERHEIDop.straatnaam">Zeilhoek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3457 377294</meta:user-defined>
    <meta:user-defined meta:name="OVERHEIDop.versieInformatie"/>
  </office:meta>
</office:document-meta>
</file>