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fietsenstalling, Station Zoetermeer Oo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tion Zoetermeer Oost, Zoetermeer, uitbreiden van de fietsenstalling, WB20170391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9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9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9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fietsenstalling, Station Zoetermeer Oo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92</meta:user-defined>
    <meta:user-defined meta:name="OVERHEIDop.GmbID/DC.identifier">gmb-2017-11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M 188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3 451299</meta:user-defined>
    <meta:user-defined meta:name="OVERHEIDop.versieInformatie"/>
  </office:meta>
</office:document-meta>
</file>