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marsum, Mouneplein 5  het plaatsen van een tijdelijke container/stook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Witmarsum, Mouneplein 5 OV20170348 het plaatsen van een tijdelijke container/stookunit (datum verzending brief / besluit: 3-7-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99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9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9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itmarsum, Mouneplein 5  het plaatsen van een tijdelijke container/stook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91</meta:user-defined>
    <meta:user-defined meta:name="OVERHEIDop.GmbID/DC.identifier">gmb-2017-115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DT 5</meta:user-defined>
    <meta:user-defined meta:name="OVERHEIDop.woonplaats">Witmarsum</meta:user-defined>
    <meta:user-defined meta:name="OVERHEIDop.straatnaam">Moun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515 568044</meta:user-defined>
    <meta:user-defined meta:name="OVERHEIDop.versieInformatie"/>
  </office:meta>
</office:document-meta>
</file>