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Rithmeesterpark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97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Rithmeesterpark ongenummerd Breda, oprichting van de inrichting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98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Rithmeesterpark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88</meta:user-defined>
    <meta:user-defined meta:name="OVERHEIDop.GmbID/DC.identifier">gmb-2017-115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Rithmeesterpar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51 398504</meta:user-defined>
    <meta:user-defined meta:name="OVERHEIDop.versieInformatie"/>
  </office:meta>
</office:document-meta>
</file>