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ijdelijk plaatsen van reclameborden, Stadshart en Dorps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Stadshart en Dorpsstraat, Zoetermeer, tijdelijk plaatsen van reclameborden, WB20170389 (ontvangen d.d. 28 juni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5987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8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987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reclameborden, Stadshart en Dorps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987</meta:user-defined>
    <meta:user-defined meta:name="OVERHEIDop.GmbID/DC.identifier">gmb-2017-1159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37 452292</meta:user-defined>
    <meta:user-defined meta:name="OVERHEIDop.versieInformatie"/>
  </office:meta>
</office:document-meta>
</file>