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Lytshuzen 9  het wijzigen van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eg, Lytshuzen 9 OV20170368 het wijzigen van de zijgevel (datum verzending brief / besluit: 28-6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98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Lytshuzen 9  het wijzigen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84</meta:user-defined>
    <meta:user-defined meta:name="OVERHEIDop.GmbID/DC.identifier">gmb-2017-115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XE 9</meta:user-defined>
    <meta:user-defined meta:name="OVERHEIDop.woonplaats">Heeg</meta:user-defined>
    <meta:user-defined meta:name="OVERHEIDop.straatnaam">Lytshuz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193 554783</meta:user-defined>
    <meta:user-defined meta:name="OVERHEIDop.versieInformatie"/>
  </office:meta>
</office:document-meta>
</file>