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populier: Heikantseweg 4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eikantseweg 4 A, 7031 HB</text:p>
            <text:p text:style-name="common-al">Omschrijving:		kappen van 1 populier</text:p>
            <text:p text:style-name="common-al">Dossiernummer:	20160874</text:p>
            <text:p text:style-name="common-al">Datum verzending:	18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59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populier: Heikantseweg 4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98</meta:user-defined>
    <meta:user-defined meta:name="OVERHEIDop.GmbID/DC.identifier">gmb-2017-115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B 4b</meta:user-defined>
    <meta:user-defined meta:name="OVERHEIDop.woonplaats">Wehl</meta:user-defined>
    <meta:user-defined meta:name="OVERHEIDop.straatnaam">Heikant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960 441080</meta:user-defined>
    <meta:user-defined meta:name="OVERHEIDop.versieInformatie"/>
  </office:meta>
</office:document-meta>
</file>