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Mosterdakker 36, 2723 V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sterdakker 36, 2723 VK Zoetermeer, plaatsen van een dakopbouw, WB20170394 (ontvangen d.d. 28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7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7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7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Mosterdakker 36, 2723 V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77</meta:user-defined>
    <meta:user-defined meta:name="OVERHEIDop.GmbID/DC.identifier">gmb-2017-11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VK 36</meta:user-defined>
    <meta:user-defined meta:name="OVERHEIDop.woonplaats">Zoetermeer</meta:user-defined>
    <meta:user-defined meta:name="OVERHEIDop.straatnaam">Mosterd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41 453320</meta:user-defined>
    <meta:user-defined meta:name="OVERHEIDop.versieInformatie"/>
  </office:meta>
</office:document-meta>
</file>