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Harste 2  het uitbreiden van de school met twee bouwl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Harste 2 UV20170326 het uitbreiden van de school met twee bouwlagen (datum verzending brief / besluit: 28-6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97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7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7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Harste 2  het uitbreiden van de school met twee bouwl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73</meta:user-defined>
    <meta:user-defined meta:name="OVERHEIDop.GmbID/DC.identifier">gmb-2017-115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2JX 2</meta:user-defined>
    <meta:user-defined meta:name="OVERHEIDop.woonplaats">Sneek</meta:user-defined>
    <meta:user-defined meta:name="OVERHEIDop.straatnaam">Harst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179 561213</meta:user-defined>
    <meta:user-defined meta:name="OVERHEIDop.versieInformatie"/>
  </office:meta>
</office:document-meta>
</file>