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ouwen van een garage, Mauritsstraat 8, 2712 C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uritsstraat 8, 2712 CW Zoetermeer, aanbouwen van een garage, WB20170393 (ontvangen d.d. 28 jun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96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6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6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ouwen van een garage, Mauritsstraat 8, 2712 C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969</meta:user-defined>
    <meta:user-defined meta:name="OVERHEIDop.GmbID/DC.identifier">gmb-2017-115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CW 8</meta:user-defined>
    <meta:user-defined meta:name="OVERHEIDop.woonplaats">Zoetermeer</meta:user-defined>
    <meta:user-defined meta:name="OVERHEIDop.straatnaam">Maurit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78 451918</meta:user-defined>
    <meta:user-defined meta:name="OVERHEIDop.versieInformatie"/>
  </office:meta>
</office:document-meta>
</file>