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Uitwellingerga, Bybaen 10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Uitwellingerga, Bybaen 10 OV20170503 het vergroten van de woning (datum verzending brief / besluit: 30-6-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6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Uitwellingerga, Bybaen 10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61</meta:user-defined>
    <meta:user-defined meta:name="OVERHEIDop.GmbID/DC.identifier">gmb-2017-115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meta:user-defined>
    <meta:user-defined meta:name="OVERHEIDop.woonplaats">Uitwellingerga</meta:user-defined>
    <meta:user-defined meta:name="OVERHEIDop.straatnaam">By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884 557682</meta:user-defined>
    <meta:user-defined meta:name="OVERHEIDop.versieInformatie"/>
  </office:meta>
</office:document-meta>
</file>