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gevels van het trappenhuis, IJsselstroom 191, 2721 A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IJsselstroom 191, 2721 AZ Zoetermeer, wijzigen van de gevels van het trappenhuis, WB20170388 (ontvangen d.d. 28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95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5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5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s van het trappenhuis, IJsselstroom 191, 2721 A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954</meta:user-defined>
    <meta:user-defined meta:name="OVERHEIDop.GmbID/DC.identifier">gmb-2017-115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AZ 219</meta:user-defined>
    <meta:user-defined meta:name="OVERHEIDop.woonplaats">Zoetermeer</meta:user-defined>
    <meta:user-defined meta:name="OVERHEIDop.straatnaam">IJssel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658 452968</meta:user-defined>
    <meta:user-defined meta:name="OVERHEIDop.versieInformatie"/>
  </office:meta>
</office:document-meta>
</file>