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om 17, 2821 BN in Stolwijk ("Poort v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 juli 2017 een besluit genomen op de reguliere aanvraag met zaaknummer SXO-20171810 voor een omgevingsvergunning voor het aanleggen van een uitweg (maken in-/uitrit) naar een woning voor parkeren op eigen terrein op locatie Buitenom 17, 2821 BN in Stolwijk ("Poort va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95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5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5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itenom 17, 2821 BN in Stolwijk ("Poort va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53</meta:user-defined>
    <meta:user-defined meta:name="OVERHEIDop.GmbID/DC.identifier">gmb-2017-115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N 1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02.79 442871.46</meta:user-defined>
    <meta:user-defined meta:name="OVERHEIDop.versieInformatie"/>
  </office:meta>
</office:document-meta>
</file>