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Wijde Noorderhorne 21  het starten van een avond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Wijde Noorderhorne 21 OV20170439 het starten van een avondwinkel (datum verzending brief / besluit: 27-6-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5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5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5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Wijde Noorderhorne 21  het starten van een avond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51</meta:user-defined>
    <meta:user-defined meta:name="OVERHEIDop.GmbID/DC.identifier">gmb-2017-115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21</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17 560797</meta:user-defined>
    <meta:user-defined meta:name="OVERHEIDop.versieInformatie"/>
  </office:meta>
</office:document-meta>
</file>