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 Steverinkstraat 60-6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everinkstraat 60-64 7011 JN</text:p>
            <text:p text:style-name="common-al">Omschrijving:		kappen van 1 boom</text:p>
            <text:p text:style-name="common-al">Dossiernummer:	20160846</text:p>
            <text:p text:style-name="common-al">Datum verzending:	16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 Steverinkstraat 60-6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95</meta:user-defined>
    <meta:user-defined meta:name="OVERHEIDop.GmbID/DC.identifier">gmb-2017-11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60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27 438794</meta:user-defined>
    <meta:user-defined meta:name="OVERHEIDop.versieInformatie"/>
  </office:meta>
</office:document-meta>
</file>