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ARKTWEG 86, 88 EN 90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inkel in een galerie en een woning en het plaatsen van 3 vlaggenmasten op het perceel Marktweg 86, 88 en 90 te Oudeschoot (03-07-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593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3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3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RKTWEG 86, 88 EN 90 OUDESCH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39</meta:user-defined>
    <meta:user-defined meta:name="OVERHEIDop.GmbID/DC.identifier">gmb-2017-1159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CG 88</meta:user-defined>
    <meta:user-defined meta:name="OVERHEIDop.woonplaats">Oudeschoot</meta:user-defined>
    <meta:user-defined meta:name="OVERHEIDop.straatnaam">Mark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859 550268</meta:user-defined>
    <meta:user-defined meta:name="OVERHEIDop.versieInformatie"/>
  </office:meta>
</office:document-meta>
</file>