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buis onder de grond om water door te laten, Eerste Statio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rste Stationsstraat, Zoetermeer, aanleggen van een buis onder de grond om water door te laten, WB20170384 (ontvangen d.d. 27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3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3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3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buis onder de grond om water door te laten, Eerste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35</meta:user-defined>
    <meta:user-defined meta:name="OVERHEIDop.GmbID/DC.identifier">gmb-2017-115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C 67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2 451815</meta:user-defined>
    <meta:user-defined meta:name="OVERHEIDop.versieInformatie"/>
  </office:meta>
</office:document-meta>
</file>