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118 f het wijzigen van de eerder verleende vergunning OV201304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ohan Willem Frisostraat 118 f OV20170476 het wijzigen van de eerder verleende vergunning OV20130414 (datum verzending brief / besluit: 30-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3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3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3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ohan Willem Frisostraat 118 f het wijzigen van de eerder verleende vergunning OV20130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34</meta:user-defined>
    <meta:user-defined meta:name="OVERHEIDop.GmbID/DC.identifier">gmb-2017-115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H 118f</meta:user-defined>
    <meta:user-defined meta:name="OVERHEIDop.woonplaats">Sneek</meta:user-defined>
    <meta:user-defined meta:name="OVERHEIDop.straatnaam">Johan Willem Friso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56 559757</meta:user-defined>
    <meta:user-defined meta:name="OVERHEIDop.versieInformatie"/>
  </office:meta>
</office:document-meta>
</file>