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2 wilgen en 45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3-07-2017</text:p>
            <text:p text:style-name="common-al">Vergunningszaak: 			 Omgevingsvergunning</text:p>
            <text:p text:style-name="common-al">Dossiernummer:			 WABO17/01119</text:p>
            <text:p text:style-name="common-al">Locatie:				 tussen Boekel 4 en 18 te Akersloot</text:p>
            <text:p text:style-name="common-al">Activiteit:				 het kappen van 2 wilgen en 45 populier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593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2 wilgen en 45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5933</meta:user-defined>
    <meta:user-defined meta:name="OVERHEIDop.GmbID/DC.identifier">gmb-2017-115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D 4</meta:user-defined>
    <meta:user-defined meta:name="OVERHEIDop.woonplaats">Akersloot</meta:user-defined>
    <meta:user-defined meta:name="OVERHEIDop.straatnaam">Boekel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697 509820</meta:user-defined>
    <meta:user-defined meta:name="OVERHEIDop.versieInformatie"/>
  </office:meta>
</office:document-meta>
</file>