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lderseplein 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Gelderseplein 50, 3011WZ, plaatsen van een hek rondom de bestaande LBK op het dak (datum besluit 04-07-2017, dossiernummer OMV.17.06.00236)</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93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3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3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Gelderseplein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932</meta:user-defined>
    <meta:user-defined meta:name="OVERHEIDop.GmbID/DC.identifier">gmb-2017-115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WZ 50</meta:user-defined>
    <meta:user-defined meta:name="OVERHEIDop.woonplaats">Rotterdam</meta:user-defined>
    <meta:user-defined meta:name="OVERHEIDop.straatnaam">Gelderseplei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317 437118</meta:user-defined>
    <meta:user-defined meta:name="OVERHEIDop.versieInformatie"/>
  </office:meta>
</office:document-meta>
</file>