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ouwstraat 1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erenboom (stamdiameter 25,48cm), staande in de achtertuin van het perceel Riouwstraat 148 alsmede het herplanten van 1 perenboom</text:p>
            <text:p text:style-name="common-al"/>
            <text:p text:style-name="common-al">Ons kenmerk: 2017120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iouwstraat 14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93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ouwstraat 14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30</meta:user-defined>
    <meta:user-defined meta:name="OVERHEIDop.GmbID/DC.identifier">gmb-2017-115930</meta:user-defined>
    <meta:user-defined meta:name="OVERHEID.TaxonomieBeleidsagenda/OVERHEID.category">Ruimte en infrastructuur | Organisatie en beleid</meta:user-defined>
    <meta:user-defined meta:name="DCTERMS.abstract">Het kappen van 1 perenboom (stamdiameter 25,48cm), staande in de achtertuin van het perceel Riouwstraat 148 alsmede het herplanten van 1 perenboom</meta:user-defined>
    <meta:user-defined meta:name="OVERHEIDop.referentienummer">201712072/639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HV 14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61.734 456692.286</meta:user-defined>
    <meta:user-defined meta:name="OVERHEIDop.versieInformatie"/>
  </office:meta>
</office:document-meta>
</file>