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Gilzeweg 1C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79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Gilzeweg 1C Bavel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Gilzeweg 1C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27</meta:user-defined>
    <meta:user-defined meta:name="OVERHEIDop.GmbID/DC.identifier">gmb-2017-11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E 1</meta:user-defined>
    <meta:user-defined meta:name="OVERHEIDop.woonplaats">Bavel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06 397053</meta:user-defined>
    <meta:user-defined meta:name="OVERHEIDop.versieInformatie"/>
  </office:meta>
</office:document-meta>
</file>