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aam, Bellefleurhof 12B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llefleurhof 12B, 2728 KH Zoetermeer, plaatsen van een raam, WB20170383 (ontvangen d.d. 27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2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aam, Bellefleurhof 12B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24</meta:user-defined>
    <meta:user-defined meta:name="OVERHEIDop.GmbID/DC.identifier">gmb-2017-115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S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21 453856</meta:user-defined>
    <meta:user-defined meta:name="OVERHEIDop.versieInformatie"/>
  </office:meta>
</office:document-meta>
</file>